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2.498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2.498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56cm" fo:margin-right="0cm" fo:text-indent="1.249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12" style:family="paragraph" style:parent-style-name="List_20_Paragraph" style:list-style-name="WWNum8">
      <style:paragraph-properties fo:text-align="justify" style:justify-single-word="false"/>
    </style:style>
    <style:style style:name="P13" style:family="paragraph" style:parent-style-name="List_20_Paragraph" style:list-style-name="WWNum7">
      <style:paragraph-properties fo:text-align="justify" style:justify-single-word="false"/>
    </style:style>
    <style:style style:name="P14" style:family="paragraph" style:parent-style-name="List_20_Paragraph" style:list-style-name="WWNum11">
      <style:paragraph-properties fo:text-align="justify" style:justify-single-word="false"/>
    </style:style>
    <style:style style:name="P15" style:family="paragraph" style:parent-style-name="List_20_Paragraph" style:list-style-name="WWNum14"/>
    <style:style style:name="P16" style:family="paragraph" style:parent-style-name="List_20_Paragraph" style:list-style-name="WWNum13"/>
    <style:style style:name="P17" style:family="paragraph" style:parent-style-name="List_20_Paragraph">
      <style:paragraph-properties fo:margin-left="1.905cm" fo:margin-right="0cm" fo:text-indent="0cm" style:auto-text-indent="false"/>
    </style:style>
    <style:style style:name="P18" style:family="paragraph" style:parent-style-name="List_20_Paragraph">
      <style:paragraph-properties fo:margin-left="1.90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List_20_Paragraph">
      <style:paragraph-properties fo:margin-left="2.021cm" fo:margin-right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2.02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tokół nr 10/01/2016 z dnia 11 stycznia 2016 r.</text:span></text:p>
      <text:p text:style-name="P5"><text:span text:style-name="T1">z posiedzenia Rady Osiedla.</text:span></text:p>
      <text:p text:style-name="P2"/>
      <text:list xml:id="list3886478963138100140" text:style-name="WWNum8">
        <text:list-item>
          <text:p text:style-name="P12"><text:span text:style-name="T3">Porządek zebrania.</text:span></text:p>
        </text:list-item>
      </text:list>
      <text:p text:style-name="P7"><text:span text:style-name="T2">Obecni: Teresa Jarczyk, </text:span><text:bookmark text:name="_GoBack"/><text:span text:style-name="T2">Włodzimierz Korczyński, Zenona Majdańska, Teresa Marczewska, Tadeusz Martyka, Andrzej Muciek, Joanna Papiernik, Agata Rejdych, Teresa Replińska, Kazimierz Wala, Stanisław Żardzin</text:span></text:p>
      <text:p text:style-name="P7"><text:span text:style-name="T2">Zebranie prowadziła Teresa Jarczyk. </text:span></text:p>
      <text:p text:style-name="P7"><text:span text:style-name="T2">Na zebraniu głos zabrał p. Paweł Kowal, który zapoznał Radę Osiedla z propozycjami Ochotniczego Hufca Pracy dot. naboru uczestników do Zasadniczej Szkoły Zawodowej. </text:span></text:p>
      <text:list xml:id="list28231456" text:continue-numbering="true" text:style-name="WWNum8">
        <text:list-item>
          <text:p text:style-name="P12"><text:span text:style-name="T3">Sprawy bieżące</text:span></text:p>
        </text:list-item>
      </text:list>
      <text:list xml:id="list2633720659624104106" text:style-name="WWNum7">
        <text:list-item>
          <text:p text:style-name="P13"><text:span text:style-name="T2">Rozmieszczono informacje o możliwości dopłat do mieszkania i prądu osób w trudnej sytuacji materialnej oraz sposobie uzyskiwania pomocy z ośrodków pomocy.</text:span></text:p>
        </text:list-item>
        <text:list-item>
          <text:p text:style-name="P13"><text:span text:style-name="T2">Toczyły się rozmowy odnośnie pomieszczenia dla Rady Osiedla, które znajduje się w budynku Rynek 18 pokój nr 9.</text:span></text:p>
        </text:list-item>
        <text:list-item>
          <text:p text:style-name="P13"><text:span text:style-name="T2">Rozmowa z administracją osiedla o udostępnianiu ogłoszeń wypływających z PSM.</text:span></text:p>
        </text:list-item>
        <text:list-item>
          <text:p text:style-name="P13"><text:span text:style-name="T2">Pismo burmistrz Miasta Trzebini w odpowiedzi na wnioski Rady Osiedla z dnia 09 listopada 2015r.</text:span></text:p>
        </text:list-item>
      </text:list>
      <text:list xml:id="list28237448" text:continue-list="list28231456" text:style-name="WWNum8">
        <text:list-item>
          <text:p text:style-name="P12"><text:span text:style-name="T3">Sprawy wniesione</text:span></text:p>
        </text:list-item>
      </text:list>
      <text:list xml:id="list6050254943094588759" text:style-name="WWNum11">
        <text:list-item>
          <text:p text:style-name="P14"><text:span text:style-name="T2">Podjąć rozmowy z Prezesem Powszechnej Spółdzielni Mieszkaniowej dotyczące zabezpieczenia i ogrodzenia stanowisk śmietnikowych na osiedlu. Działania te mają na celu podniesienie estetyki stanowisk śmietnikowych, zapobieganie podrzuceń śmieci przez prywatne osoby </text:span><text:soft-page-break/><text:span text:style-name="T2">i firmy. Mieszkańcy chcą również uniknąć podwyższeniu opłat za niesegregowane śmieci. </text:span></text:p>
        </text:list-item>
        <text:list-item>
          <text:p text:style-name="P14"><text:span text:style-name="T2">Podjęcie uchwały dotyczącej rozdysponowania w roku 2016 środków <text:s text:c="2"/>pieniężnych</text:span></text:p>
        </text:list-item>
      </text:list>
      <text:p text:style-name="P1"><text:span text:style-name="T5">Uchwała nr 9/01/2016</text:span></text:p>
      <text:p text:style-name="P1"><text:span text:style-name="T5">z dnia 11 stycznia 2016r. </text:span></text:p>
      <text:p text:style-name="P8"><text:span text:style-name="T3">Plan wydatków na 2016 rok kwota 14 946</text:span></text:p>
      <text:list xml:id="list8165492304197862348" text:style-name="WWNum14">
        <text:list-item>
          <text:p text:style-name="P15"><text:span text:style-name="T3">Działalność Oświatowo-Kulturalną <text:s text:c="38"/>- <text:s/>5 000 zł.</text:span></text:p>
        </text:list-item>
      </text:list>
      <text:list xml:id="list4973246756282218720" text:style-name="WWNum13">
        <text:list-item>
          <text:p text:style-name="P16"><text:span text:style-name="T2">Dzień Dziecka oraz imprezy dla dzieci w okresie letnim <text:s text:c="4"/>- <text:s/>2 000 zł.</text:span></text:p>
        </text:list-item>
        <text:list-item>
          <text:p text:style-name="P16"><text:span text:style-name="T2">Dzień Dziecka i Matki Parafia Św. Piotra i Pawła <text:s text:c="19"/>- <text:s/>300 zł.</text:span></text:p>
        </text:list-item>
        <text:list-item>
          <text:p text:style-name="P16"><text:span text:style-name="T2">Festyn Rodzinny <text:s text:c="72"/>- 1 200 zł.</text:span></text:p>
        </text:list-item>
        <text:list-item>
          <text:p text:style-name="P16"><text:span text:style-name="T2">Ogólnopolski Konkurs Tańca <text:s text:c="52"/>- <text:s/>500 zł.</text:span></text:p>
        </text:list-item>
        <text:list-item>
          <text:p text:style-name="P16"><text:span text:style-name="T2">Mikołaj <text:s text:c="88"/>- <text:s text:c="2"/>500 zł.</text:span></text:p>
        </text:list-item>
        <text:list-item>
          <text:p text:style-name="P16"><text:span text:style-name="T2">Spotkanie wigilijne <text:s text:c="69"/>- <text:s/>500 zł.</text:span></text:p>
        </text:list-item>
      </text:list>
      <text:list xml:id="list28231434" text:continue-list="list8165492304197862348" text:style-name="WWNum14">
        <text:list-item>
          <text:p text:style-name="P15"><text:span text:style-name="T3">Odnowienie ławek i rzeźb na Placu Bajek <text:s text:c="28"/>- <text:s/>500 zł</text:span></text:p>
        </text:list-item>
      </text:list>
      <text:p text:style-name="P17"><text:span text:style-name="T2">/zakup lakierów i narzędzi/</text:span></text:p>
      <text:list xml:id="list28232797" text:continue-numbering="true" text:style-name="WWNum14">
        <text:list-item>
          <text:p text:style-name="P15"><text:span text:style-name="T3">Zakup środków czystości, <text:s/>art. gospodarczych</text:span></text:p>
        </text:list-item>
      </text:list>
      <text:p text:style-name="P17"><text:span text:style-name="T3">i art. papierniczych niezbędnych do wyposażenia</text:span></text:p>
      <text:p text:style-name="P17"><text:span text:style-name="T3"><text:s/>pomieszczenia i prac Rady Osiedla <text:s text:c="38"/>- 2 000 zł</text:span></text:p>
      <text:list xml:id="list28237611" text:continue-numbering="true" text:style-name="WWNum14">
        <text:list-item>
          <text:p text:style-name="P15"><text:span text:style-name="T3">Zagospodarowanie grillowiska <text:s text:c="46"/>- 4 000 zł</text:span></text:p>
        </text:list-item>
        <text:list-item>
          <text:p text:style-name="P15"><text:span text:style-name="T3">Rezerwa<text:tab/><text:tab/><text:tab/><text:tab/><text:tab/><text:tab/><text:tab/><text:tab/> <text:s text:c="7"/>- 3 446 zł</text:span></text:p>
        </text:list-item>
      </text:list>
      <text:p text:style-name="P18"/>
      <text:p text:style-name="P17"><text:span text:style-name="T3">Za uchwałą osób <text:s text:c="2"/><text:tab/></text:span><text:span text:style-name="T4">11</text:span></text:p>
      <text:p text:style-name="P17"><text:span text:style-name="T3">Przeciw uchwale osób <text:s/></text:span><text:span text:style-name="T4">0</text:span></text:p>
      <text:p text:style-name="P9"><text:soft-page-break/></text:p>
      <text:list xml:id="list28238050" text:continue-list="list28237448" text:style-name="WWNum8">
        <text:list-item>
          <text:p text:style-name="P12"><text:span text:style-name="T3">Wnioski</text:span></text:p>
        </text:list-item>
      </text:list>
      <text:p text:style-name="P19"><text:span text:style-name="T2">Wnioskujemy o zakup 2 ławek i 2 stolików do doposażenia grilla.</text:span></text:p>
      <text:p text:style-name="P19"><text:span text:style-name="T2">Prosimy o zamontowanie grilla do dnia 15 kwietnia 2016 roku.</text:span></text:p>
      <text:p text:style-name="P20"/>
      <text:p text:style-name="P20"/>
      <text:p text:style-name="P20"/>
      <text:p text:style-name="P4"><text:span text:style-name="T3">Najbliższe zebranie Rady Osiedla zaplanowano na dzień <text:s text:c="2"/>08 luty <text:s/>2016 rok</text:span></text:p>
      <text:p text:style-name="P3"/>
      <text:p text:style-name="P10"><text:span text:style-name="T2">Protokołowała: <text:s text:c="3"/>Teresa Jarczyk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0</meta:editing-cycles>
    <meta:print-date>2016-01-12T09:32:00</meta:print-date>
    <meta:creation-date>2015-11-24T16:00:00</meta:creation-date>
    <dc:date>2016-01-21T08:06:24.49</dc:date>
    <meta:editing-duration>PT3M49S</meta:editing-duration>
    <meta:generator>OpenOffice/4.1.1$Win32 OpenOffice.org_project/411m6$Build-9775</meta:generator>
    <meta:document-statistic meta:table-count="0" meta:image-count="0" meta:object-count="0" meta:page-count="3" meta:paragraph-count="38" meta:word-count="361" meta:character-count="28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